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algaten: voor het organiseren van het evenement "Club T Bon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lub T Bone", aan de Galgaten in Dalen, op vrijdag 22 maart 2024 van 20.00 uur tot 01.00 uur, zaterdag 23 maart 2024 van 10.00 uur tot 18.00 uur en van 20.30 uur tot 01.00 uur en op zondag 24 maart 2024 van 15.00 uur tot 20.00 uur.</text:p>
            <text:p text:style-name="common-al"/>
            <text:p text:style-name="common-al">Het college van burgemeester en wethouders van Coevorden heeft een geluidsontheffing verleend op grond van artikel 4:6 lid 2 APV voor: het evenement "Club T Bone", Galgaten in Dalen, op vrijdag 22 maart 2024 van 20.00 uur tot 01.00 uur, zaterdag 23 maart 2024 van 10.00 uur tot 18.00 uur en van 20.30 uur tot 01.00 uur en op zondag 24 maart 2024 van 15.00 uur tot 20.00 uur.</text:p>
            <text:p text:style-name="common-al"/>
            <text:p text:style-name="common-al">De burgemeester heeft ontheffing art. 35 Alcoholwet verleend voor: het evenement "Club T Bone", Galgaten in Dalen, op vrijdag 22 maart 2024 van 20.00 uur tot 01.00 uur, zaterdag 23 maart 2024 van 10.00 uur tot 18.00 uur en van 20.30 uur tot 01.00 uur en op zondag 24 maart 2024 van 15.00 uur tot 20.00 uur.</text:p>
            <text:p text:style-name="common-al"/>
            <text:p text:style-name="common-al">Verzonden op 21 februari 2024</text:p>
            <text:p text:style-name="common-al"/>
            <text:p text:style-name="common-al">Kenmerk 65453-202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7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453-2023</meta:user-defined>
    <dc:language>nl</dc:language>
    <meta:user-defined meta:name="OVERHEIDop.locatietype/OVERHEIDop.gebiedsmarkering">Weg</meta:user-defined>
    <meta:user-defined meta:name="DC.title">DALEN - Galgaten: voor het organiseren van het evenement "Club T Bone"</meta:user-defined>
    <meta:user-defined meta:name="DCTERMS.W3CDTF/DCTERMS.available">2024-02-26</meta:user-defined>
    <meta:user-defined meta:name="DCTERMS.W3CDTF/OVERHEIDop.jaargang">2024</meta:user-defined>
    <meta:user-defined meta:name="OVERHEIDop.publicationIssue">87722</meta:user-defined>
    <meta:user-defined meta:name="OVERHEIDop.GmbID/DC.identifier">gmb-2024-87722</meta:user-defined>
    <meta:user-defined meta:name="OVERHEIDop.versieInformatie"/>
  </office:meta>
</office:document-meta>
</file>