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705  De Kraan 43 te Berkel-Enschot, renoveren van het dak op de schuur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5 - I - De Kr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4705  De Kraan 43 te Berkel-Enschot, renoveren van het dak op de schuur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72</meta:user-defined>
    <meta:user-defined meta:name="OVERHEIDop.GmbID/DC.identifier">gmb-2024-8772</meta:user-defined>
    <meta:user-defined meta:name="OVERHEIDop.versieInformatie"/>
  </office:meta>
</office:document-meta>
</file>