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lstweg 7, 5401 Z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4 een aanvraag omgevingsvergunning ontvangen.</text:p>
            <text:p text:style-name="common-al">Het betreft een aanvraag op locatie Aalstweg 7, 5401 ZR Uden met omschrijving "plaatsen van verlichting op het kunstgrasveld van FC de Rakt".</text:p>
            <text:p text:style-name="common-al">De zaak is geregistreerd onder nummer 16840-2024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77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68402024</meta:user-defined>
    <meta:user-defined meta:name="DCTERMS.abstract">plaatsen van verlichting op het kunstgrasveld van FC de Ra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alstweg 7, 5401 ZR U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15</meta:user-defined>
    <meta:user-defined meta:name="OVERHEIDop.GmbID/DC.identifier">gmb-2024-87715</meta:user-defined>
    <meta:user-defined meta:name="OVERHEIDop.versieInformatie"/>
  </office:meta>
</office:document-meta>
</file>