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– Beëindiging behandeling aanvraag omgevingsvergunning in verband met vergunningvrij, voor het kappen van een goudiep aan de Schubertstraat 21,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beëindiging</text:p>
            <text:p text:style-name="common-al">Locatie: Schubertstraat 21, Eerbeek</text:p>
            <text:p text:style-name="common-al">Voor: voor het kappen van een goudiep </text:p>
            <text:p text:style-name="common-al">Activiteiten: Boom kappen of houtopstand vellen </text:p>
            <text:p text:style-name="common-al">Registratienummer: OW 2024-66 </text:p>
            <text:p text:style-name="last-al">Dit is een kennisgeving van een beëindiging aanvraag omgevingsvergunning in verband met vergunningvrij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87713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713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713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Brummen – Beëindiging behandeling aanvraag omgevingsvergunning in verband met vergunningvrij, voor het kappen van een goudiep aan de Schubertstraat 21, Eerbeek</meta:user-defined>
    <meta:user-defined meta:name="DCTERMS.W3CDTF/DCTERMS.available">2024-02-26</meta:user-defined>
    <meta:user-defined meta:name="DCTERMS.W3CDTF/OVERHEIDop.jaargang">2024</meta:user-defined>
    <meta:user-defined meta:name="OVERHEIDop.publicationIssue">87713</meta:user-defined>
    <meta:user-defined meta:name="OVERHEIDop.GmbID/DC.identifier">gmb-2024-87713</meta:user-defined>
    <meta:user-defined meta:name="OVERHEIDop.versieInformatie"/>
  </office:meta>
</office:document-meta>
</file>