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alsmeerderweg 49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Nieuwbouw van een wasstraat in Aalsmeer.</text:p>
            <text:p text:style-name="common-al">Aanvrager: J. van Ingen B.V.</text:p>
            <text:p text:style-name="common-al">Zaaknummer: 12625871</text:p>
            <text:p text:style-name="common-al">DSO nummer: 2024022100950</text:p>
            <text:p text:style-name="common-al">Ontvangstdatum melding: 21 februari 2024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70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toepassen grond en baggerspecie - Aalsmeerderweg 497, Aalsmee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709</meta:user-defined>
    <meta:user-defined meta:name="OVERHEIDop.GmbID/DC.identifier">gmb-2024-87709</meta:user-defined>
    <meta:user-defined meta:name="OVERHEIDop.versieInformatie"/>
  </office:meta>
</office:document-meta>
</file>