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dakkapel aan de voorzijde van de woning op de locatie 't Plankenpad 11 te Landsmeer, ingetrokken op 15 februari 2024, zaaknummer ODIJ-Z-24-135337</text:p>
      <text:section text:name="zakelijke-mededeling_id1-3-2" text:style-name="zakelijke-mededeling">
        <text:section text:name="zakelijke-mededeling-tekst_id1-3-2-1" text:style-name="zakelijke-mededeling-tekst">
          <text:section text:name="tekst_id1-3-2-1-1" text:style-name="tekst">
            <text:p text:style-name="last-al"> Landsmeer heeft een aanvraag voor een omgevingsvergunning ontvangen De vergunning is aangevraagd voor het plaatsen van een dakkapel aan de voorzijde van de woning op de locatie 't Plankenpad 11 te Landsmeer. De aanvraag is op verzoek van de aanvrager op 15 februar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770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0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0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dakkapel aan de voorzijde van de woning op de locatie 't Plankenpad 11 te Landsmeer, ingetrokken op 15 februari 2024, zaaknummer ODIJ-Z-24-135337</meta:user-defined>
    <meta:user-defined meta:name="DCTERMS.W3CDTF/DCTERMS.available">2024-02-26</meta:user-defined>
    <meta:user-defined meta:name="DCTERMS.W3CDTF/OVERHEIDop.jaargang">2024</meta:user-defined>
    <meta:user-defined meta:name="OVERHEIDop.publicationIssue">87705</meta:user-defined>
    <meta:user-defined meta:name="OVERHEIDop.GmbID/DC.identifier">gmb-2024-87705</meta:user-defined>
    <meta:user-defined meta:name="OVERHEIDop.versieInformatie"/>
  </office:meta>
</office:document-meta>
</file>