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zengracht 1A, 1506 SC Zaandam - het wijzigen van 3de verdieping van 2 appartementen naar 1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868 - het wijzigen van 3de verdieping van 2 appartementen naar 1 appartement en het vergroten van de dakopbouw op de locatie Rozengracht 1A, 1506 SC Zaandam</text:p>
            <text:p text:style-name="common-al">Aanvraag ontvangen: 10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70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0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0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868</meta:user-defined>
    <dc:language>nl</dc:language>
    <meta:user-defined meta:name="OVERHEIDop.locatietype/OVERHEIDop.gebiedsmarkering">Punt</meta:user-defined>
    <meta:user-defined meta:name="DC.title">Aanvraag omgevingsvergunning - Rozengracht 1A, 1506 SC Zaandam - het wijzigen van 3de verdieping van 2 appartementen naar 1 appartemen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700</meta:user-defined>
    <meta:user-defined meta:name="OVERHEIDop.GmbID/DC.identifier">gmb-2024-87700</meta:user-defined>
    <meta:user-defined meta:name="OVERHEIDop.versieInformatie"/>
  </office:meta>
</office:document-meta>
</file>