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integrale evenementenvergunning : het organiseren van de Twentse Vlooienmarkt op 13 &amp; 14 april en 21 &amp; 22 september 2024, op locatie Colosseum 90 (Ijsbaan Twente). De aanvraag is geregistreerd onder zaaknummer V-2023-438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olosseum 90 (Ijsbaan Twente)</meta:user-defined>
    <meta:user-defined meta:name="DCTERMS.W3CDTF/DCTERMS.available">2024-01-03</meta:user-defined>
    <meta:user-defined meta:name="DCTERMS.W3CDTF/OVERHEIDop.jaargang">2024</meta:user-defined>
    <meta:user-defined meta:name="OVERHEIDop.publicationIssue">877</meta:user-defined>
    <meta:user-defined meta:name="OVERHEIDop.GmbID/DC.identifier">gmb-2024-877</meta:user-defined>
    <meta:user-defined meta:name="OVERHEIDop.versieInformatie"/>
  </office:meta>
</office:document-meta>
</file>