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Realiseren van twee individuele gesloten bodemenergiesystemen Horstlaan 14, 3971LC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ODRU, namens de gemeente Utrechtse Heuvelrug, een melding ontvangen voor activiteiten waarvoor geen vergunningplicht geldt op locatie Horstlaan 14, 3971LC Driebergen-Rijsenburg. De melding is geregistreerd onder zaaknummer Z-2024-102625. De melding betreft:</text:p>
            <text:list text:style-name="id1-3-2-1-1-2">
              <text:list-item text:style-override="id1-3-2-1-1-2-1">
                <text:number>•</text:number>
                <text:p text:style-name="al">2 individuele gesloten bodemenergiesystem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68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4-102625</meta:user-defined>
    <dc:language>nl</dc:language>
    <meta:user-defined meta:name="OVERHEIDop.locatietype/OVERHEIDop.gebiedsmarkering">Vlak</meta:user-defined>
    <meta:user-defined meta:name="DC.title">Kennisgeving ontvangst Realiseren van twee individuele gesloten bodemenergiesystemen Horstlaan 14, 3971LC Driebergen-Rijsenbur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89</meta:user-defined>
    <meta:user-defined meta:name="OVERHEIDop.GmbID/DC.identifier">gmb-2024-87689</meta:user-defined>
    <meta:user-defined meta:name="OVERHEIDop.versieInformatie"/>
  </office:meta>
</office:document-meta>
</file>