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04136962i23651f81-2ed3-4161-89db-359f26ced9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ieter Oosterhuisstraat 3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ieter Oosterhuisstraat 39 (parkeervaknummers 129056484972 en 12906148496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1.0451904454487mm"><draw:image xlink:href="Pictures/Afbeelding2104136962i23651f81-2ed3-4161-89db-359f26ced93a.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68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8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8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ieter Oosterhuisstraat 39 aanleg elektrische oplaadplaats - Pieter Oosterhuisstraat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Oosterhuisstraat 39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Pieter Oosterhuisstraat 39 aanleg elektrische oplaadplaats</meta:user-defined>
    <meta:user-defined meta:name="DCTERMS.W3CDTF/DCTERMS.available">2024-03-08</meta:user-defined>
    <meta:user-defined meta:name="DCTERMS.W3CDTF/OVERHEIDop.jaargang">2024</meta:user-defined>
    <meta:user-defined meta:name="OVERHEIDop.publicationIssue">87688</meta:user-defined>
    <meta:user-defined meta:name="OVERHEIDop.GmbID/DC.identifier">gmb-2024-87688</meta:user-defined>
    <meta:user-defined meta:name="OVERHEIDop.versieInformatie"/>
  </office:meta>
</office:document-meta>
</file>