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wijziging van de in 2022 vergunde dakopbouw op locatie IJsseldijk-Noord 102a, 2935 BK Ouderkerk a</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4 een besluit genomen op de reguliere aanvraag met zaaknummer 19311237138 voor een gewijzigd plan ten opzichte van de in 2022 vergunde dakopbouw op locatie IJsseldijk-Noord 102a, 2935 BK Ouderkerk aan den IJssel. De vergunning is toegekend.</text:p>
            <text:p text:style-name="common-al">
            
          </text:p>
            <text:p text:style-name="common-al">
            <text:span text:style-name="nadrukvet">Inzage</text:span>
          </text:p>
            <text:p text:style-name="common-al">De stukken liggen ter inzage in het gemeentekantoor in Stolwijk, Dorpsplein 8. 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68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8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8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37138</meta:user-defined>
    <dc:language>nl</dc:language>
    <meta:user-defined meta:name="OVERHEIDop.locatietype/OVERHEIDop.gebiedsmarkering">Punt</meta:user-defined>
    <meta:user-defined meta:name="DC.title">Kennisgeving besluit op aanvraag voor een wijziging van de in 2022 vergunde dakopbouw op locatie IJsseldijk-Noord 102a, 2935 BK Ouderkerk a</meta:user-defined>
    <meta:user-defined meta:name="DCTERMS.W3CDTF/DCTERMS.available">2024-02-26</meta:user-defined>
    <meta:user-defined meta:name="DCTERMS.W3CDTF/OVERHEIDop.jaargang">2024</meta:user-defined>
    <meta:user-defined meta:name="OVERHEIDop.publicationIssue">87685</meta:user-defined>
    <meta:user-defined meta:name="OVERHEIDop.GmbID/DC.identifier">gmb-2024-87685</meta:user-defined>
    <meta:user-defined meta:name="OVERHEIDop.versieInformatie"/>
  </office:meta>
</office:document-meta>
</file>