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llaan 2, 6905TG Zevenaar het aanleggen van een inrit t.b.v. parker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3-00002169 voor een omgevingsvergunning op locatie Tollaan 2, 6905TG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768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8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8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169</meta:user-defined>
    <dc:language>nl</dc:language>
    <meta:user-defined meta:name="OVERHEIDop.locatietype/OVERHEIDop.gebiedsmarkering">Punt</meta:user-defined>
    <meta:user-defined meta:name="DC.title">Kennisgeving besluit op aanvraag omgevingsvergunning Tollaan 2, 6905TG Zevenaar het aanleggen van een inrit t.b.v. parkeren op eigen terrei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82</meta:user-defined>
    <meta:user-defined meta:name="OVERHEIDop.GmbID/DC.identifier">gmb-2024-87682</meta:user-defined>
    <meta:user-defined meta:name="OVERHEIDop.versieInformatie"/>
  </office:meta>
</office:document-meta>
</file>