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ormhoek 103, 1506 SW Zaandam - het plaatsen van 3 kleine wind turbine'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110 - het plaatsen van 3 kleine wind turbine's op de locatie Stormhoek 103, 1506 SW Zaandam</text:p>
            <text:p text:style-name="common-al">Aanvraag ontvangen: 29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6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10</meta:user-defined>
    <dc:language>nl</dc:language>
    <meta:user-defined meta:name="OVERHEIDop.locatietype/OVERHEIDop.gebiedsmarkering">Punt</meta:user-defined>
    <meta:user-defined meta:name="DC.title">Aanvraag omgevingsvergunning - Stormhoek 103, 1506 SW Zaandam - het plaatsen van 3 kleine wind turbine'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79</meta:user-defined>
    <meta:user-defined meta:name="OVERHEIDop.GmbID/DC.identifier">gmb-2024-87679</meta:user-defined>
    <meta:user-defined meta:name="OVERHEIDop.versieInformatie"/>
  </office:meta>
</office:document-meta>
</file>