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r. de Visserlaan 2-8, Sassenheim, het bouwen van acht nieuwe seniorenappartementen. Kenmerk Z2023-0000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1277 te verlengen voor een periode van maximaal 6 weken. Dit betreft een Omgevingsvergunning voor het bouwen van acht nieuwe seniorenappartementen op locatie Dr. de Visserlaan 2-8,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67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77</meta:user-defined>
    <dc:language>nl</dc:language>
    <meta:user-defined meta:name="OVERHEIDop.locatietype/OVERHEIDop.gebiedsmarkering">Punt</meta:user-defined>
    <meta:user-defined meta:name="DC.title">Verlengen beslistermijn omgevingsvergunning, Dr. de Visserlaan 2-8, Sassenheim, het bouwen van acht nieuwe seniorenappartementen. Kenmerk Z2023-00001277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678</meta:user-defined>
    <meta:user-defined meta:name="OVERHEIDop.GmbID/DC.identifier">gmb-2024-87678</meta:user-defined>
    <meta:user-defined meta:name="OVERHEIDop.versieInformatie"/>
  </office:meta>
</office:document-meta>
</file>