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Vondellaan 164/Veerweg 17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maakt op grond van artikel 3:42 van de Algemene wet bestuursrecht bekend dat deze op 7 mei 2020 heeft besloten het pand Vondellaan 164/Veerweg 173, op grond van artikel 2:35 lid 1 Algemene Plaatselijke verordening, aan te wijzen als vergunningsplichtig. Dit betekent dat voor het aanbieden, verkopen en leveren van goederen en diensten vanuit dat pand een vergunning aangevraagd moet worden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aanwijzingsbesluit draagt bij aan het tegengaan van een onveilig, niet leefbaar en malafide ondernemersklimaa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it besluit is op 28 mei 2020 in werking getreden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87677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677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677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0/xml/MC-DRP-OverigeBvAS-Web-CB.xml</meta:user-defined>
    <meta:user-defined meta:name="OVERHEID.Gemeente/DC.creator">Papendr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Openbare orde en veiligheid | Organisatie en beleid</meta:user-defined>
    <meta:user-defined meta:name="DC.source">Artikel 2:35 van de APV]|[https://lokaleregelgeving.overheid.nl/CVDR643926?</meta:user-defined>
    <meta:user-defined meta:name="OVERHEIDop.referentienummer">nvt</meta:user-defined>
    <meta:user-defined meta:name="DCTERMS.alternative">Aanwijzingsbesluit Vondellaan 164/Veerweg 173</meta:user-defined>
    <dc:language>nl</dc:language>
    <meta:user-defined meta:name="OVERHEIDop.locatietype/OVERHEIDop.gebiedsmarkering">Gemeente</meta:user-defined>
    <meta:user-defined meta:name="DC.title">Aanwijzingsbesluit Vondellaan 164/Veerweg 173</meta:user-defined>
    <meta:user-defined meta:name="DCTERMS.W3CDTF/DCTERMS.available">2024-02-26</meta:user-defined>
    <meta:user-defined meta:name="OVERHEIDop.externeBijlage">bekendmaking lokale krant dd 27-05-2020|exb-2024-8164</meta:user-defined>
    <meta:user-defined meta:name="DCTERMS.W3CDTF/OVERHEIDop.jaargang">2024</meta:user-defined>
    <meta:user-defined meta:name="OVERHEIDop.publicationIssue">87677</meta:user-defined>
    <meta:user-defined meta:name="OVERHEIDop.GmbID/DC.identifier">gmb-2024-87677</meta:user-defined>
    <meta:user-defined meta:name="OVERHEIDop.versieInformatie"/>
  </office:meta>
</office:document-meta>
</file>