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rallelweg 15 6023 B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2-2024 een besluit genomen op de aanvraag voor een omgevingsvergunning met zaaknummer <text:span text:style-name="nadrukvet">2023-441013</text:span>.</text:p>
            <text:p text:style-name="common-al">De zaak betreft locatie Parallelweg 15 6023 BA Budel-Schoot en heeft de omschrijving "Vernieuwen kapconstructi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-2-2024 en duurt 6 weken, tot 4-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767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13</meta:user-defined>
    <meta:user-defined meta:name="DCTERMS.abstract">Vernieuwen kapconstructie Parallelweg 15 Budel Schoot - OLO 8312453 - Uw referentiecode VB2333 - zaaknummer 2023- 441013</meta:user-defined>
    <dc:language>nl</dc:language>
    <meta:user-defined meta:name="OVERHEIDop.locatietype/OVERHEIDop.gebiedsmarkering">Punt</meta:user-defined>
    <meta:user-defined meta:name="DC.title">Besluit aanvraag omgevingsvergunning Parallelweg 15 6023 BA Budel-Schoo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74</meta:user-defined>
    <meta:user-defined meta:name="OVERHEIDop.GmbID/DC.identifier">gmb-2024-87674</meta:user-defined>
    <meta:user-defined meta:name="OVERHEIDop.versieInformatie"/>
  </office:meta>
</office:document-meta>
</file>