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, Henri Marchantstraat 2 7415PC Deventer, [DPV00B02981] Diepenveen B 2981, Kavel 466, buurtschap 5,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73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Henri Marchantstraat 2 7415PC Deventer, [DPV00B02981] Diepenveen B 2981, Kavel 466, buurtschap 5,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6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, Henri Marchantstraat 2 7415PC Deventer, [DPV00B02981] Diepenveen B 2981, Kavel 466, buurtschap 5, Steenbrugge, Devent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71</meta:user-defined>
    <meta:user-defined meta:name="OVERHEIDop.GmbID/DC.identifier">gmb-2024-87671</meta:user-defined>
    <meta:user-defined meta:name="OVERHEIDop.versieInformatie"/>
  </office:meta>
</office:document-meta>
</file>