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  Phoenixweg 12 in Veenda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Phoenixweg 12, 9641 KS Veendam, oprichtingsmelding voor het ombouwen van bestelbussen naar campers en de verkoop van onderdelen. 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6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prichtingsmelding voor het ombouwen van bestelbussen naar campers en de verkoop van onderdelen</meta:user-defined>
    <dc:language>nl</dc:language>
    <meta:user-defined meta:name="OVERHEIDop.locatietype/OVERHEIDop.gebiedsmarkering">Adres</meta:user-defined>
    <meta:user-defined meta:name="DC.title">Melding Activiteitenbesluit,   Phoenixweg 12 in Veen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655</meta:user-defined>
    <meta:user-defined meta:name="OVERHEIDop.GmbID/DC.identifier">gmb-2024-87655</meta:user-defined>
    <meta:user-defined meta:name="OVERHEIDop.versieInformatie"/>
  </office:meta>
</office:document-meta>
</file>