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ovincialeweg 38, 2809R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december 2023 een aanvraag om een omgevingsvergunning ontvangen. Het gaat over het realiseren van 4 woningen in een Rijksmonument op de locatie Provincialeweg 38, 2809RA Gouda. De aanvraag is geregistreerd onder kenmerk 2023-00020413. De aanvraag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item text:style-override="id1-3-2-1-1-2-3">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76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2041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rovincialeweg 38, 2809RA Gouda</meta:user-defined>
    <meta:user-defined meta:name="DCTERMS.W3CDTF/DCTERMS.available">2024-01-04</meta:user-defined>
    <meta:user-defined meta:name="DCTERMS.W3CDTF/OVERHEIDop.jaargang">2024</meta:user-defined>
    <meta:user-defined meta:name="OVERHEIDop.publicationIssue">8765</meta:user-defined>
    <meta:user-defined meta:name="OVERHEIDop.GmbID/DC.identifier">gmb-2024-8765</meta:user-defined>
    <meta:user-defined meta:name="OVERHEIDop.versieInformatie"/>
  </office:meta>
</office:document-meta>
</file>