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Nijverheidsweg 6 in Heiloo, het veranderen van een bedrijfsgebouw (aanpassen ramen en deuren in de gevel ten behoeve van kinderdagverblijf), verzenddatum 21 februari 2024 (Z23 138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76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Nijverheidsweg 6 in Heiloo, het veranderen van een bedrijfsgebouw (aanpassen ramen en deuren in de gevel ten behoeve van kinderdagverblijf), verzenddatum 21 februari 2024 (Z23 138398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649</meta:user-defined>
    <meta:user-defined meta:name="OVERHEIDop.GmbID/DC.identifier">gmb-2024-87649</meta:user-defined>
    <meta:user-defined meta:name="OVERHEIDop.versieInformatie"/>
  </office:meta>
</office:document-meta>
</file>