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aanwijzing toezichthouders</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Simpelveld en het college van burgemeester en wethouders van de Gemeente Simpelveld, ieder voor zover het zijn bevoegdheid betreft, heeft op 27 februari 2024 besloten:</text:p>
            <text:list text:style-name="id1-3-2-1-1-2">
              <text:list-item text:style-override="id1-3-2-1-1-2-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en een aantal omgevingsrechtelijke wetten, waaronder de Omgevingswet, aan te wijzen:</text:p>
                <text:list text:style-name="id1-3-2-1-1-2-1-3">
                  <text:list-item text:style-override="id1-3-2-1-1-2-1-3-1">
                    <text:number>o</text:number>
                    <text:p text:style-name="al">de in dienst zijnde toezichthouders, werkzaam binnen het cluster Openbare Orde en Veiligheid,(Integraal Beleid en Regie) van de afdeling Leefomgeving van de gemeente Simpelveld belast met toezichthoudende taken op het gebied van met name de bijzondere wetgeving en omgevingsrecht, voor de duur van hun dienstverband, gericht op de bestrijding van ondermijning. </text:p>
                  </text:list-item>
                </text:list>
              </text:list-item>
            </text:list>
            <text:list text:style-name="id1-3-2-1-1-3">
              <text:list-item text:style-override="id1-3-2-1-1-3-1">
                <text:number>•</text:number>
                <text:p text:style-name="al">als toezichthouder, zoals bedoeld in artikel 5:11 van de Algemene wet bestuursrecht, belast met het toezicht op de naleving van het bepaalde bij of krachtens (voor zover bevoegd) de Verordening openbare orde en veiligheid, de Verordening fysieke leefomgeving en een aantal omgevingsrechtelijke wetten, waaronder de Omgevingswet, aan te wijzen:</text:p>
                <text:list text:style-name="id1-3-2-1-1-3-1-3">
                  <text:list-item text:style-override="id1-3-2-1-1-3-1-3-1">
                    <text:number>o</text:number>
                    <text:p text:style-name="al">de voor de tijdelijkheid uithelpende toezichthouders, opgeleid als boa’s, die binnen de gemeente Simpelveld tijdens een gecoördineerde gezamenlijke actie (2024) worden ingezet, werkende binnen toezicht en handhaving (VTH)/ Openbare Orde en Veiligheid (OOV) van de gemeente Heerlen, Kerkrade en Landgraaf belast met toezichthoudende taken op het gebied van openbare orde en veiligheid</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6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aanwijzing toezichthouders</meta:user-defined>
    <meta:user-defined meta:name="DCTERMS.W3CDTF/DCTERMS.available">2024-02-28</meta:user-defined>
    <meta:user-defined meta:name="DCTERMS.W3CDTF/OVERHEIDop.jaargang">2024</meta:user-defined>
    <meta:user-defined meta:name="OVERHEIDop.publicationIssue">87647</meta:user-defined>
    <meta:user-defined meta:name="OVERHEIDop.GmbID/DC.identifier">gmb-2024-87647</meta:user-defined>
    <meta:user-defined meta:name="OVERHEIDop.versieInformatie"/>
  </office:meta>
</office:document-meta>
</file>