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vert Haverkortplein, schalkwijk centrum Noordzijde, 0392-2024-0020659, het kappen van 8 bomen en verplaatsen van 2 bomen i.v.m. herontwikkeling, ontvangen op 1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63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3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3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0659</meta:user-defined>
    <meta:user-defined meta:name="DCTERMS.abstract">het kappen van 8 bomen en verplaatsen van 2 bomen i.v.m. herontwikkel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Evert Haverkortplein, schalkwijk centrum Noordzijde, 0392-2024-0020659, het kappen van 8 bomen en verplaatsen van 2 bomen i.v.m. herontwikkeling, ontvangen op 16-02-2024</meta:user-defined>
    <meta:user-defined meta:name="DCTERMS.W3CDTF/DCTERMS.available">2024-02-26</meta:user-defined>
    <meta:user-defined meta:name="DCTERMS.W3CDTF/OVERHEIDop.jaargang">2024</meta:user-defined>
    <meta:user-defined meta:name="OVERHEIDop.externeBijlage">HAARLEM_202402_GFO_ZAKEN_108776_Bijlage kapaanv...|exb-2024-8163</meta:user-defined>
    <meta:user-defined meta:name="OVERHEIDop.publicationIssue">87639</meta:user-defined>
    <meta:user-defined meta:name="OVERHEIDop.GmbID/DC.identifier">gmb-2024-87639</meta:user-defined>
    <meta:user-defined meta:name="OVERHEIDop.versieInformatie"/>
  </office:meta>
</office:document-meta>
</file>