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gezondheidscentrum, Overvliet 162 te Utrecht,  HZ_WABO-23-37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162 te Utrecht</text:p>
            <text:p text:style-name="common-al">HZ_WABO-23-37224</text:p>
            <text:p text:style-name="common-al">Toelichting: het bouwen van een gezondheidscentrum</text:p>
            <text:p text:style-name="common-al">Datum besluit: 22 februari 2024</text:p>
            <text:p text:style-name="common-al">Startdatum bezwaartermijn: 23 febr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763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3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3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het bouwen van een gezondheidscentrum, Overvliet 162 te Utrecht,  HZ_WABO-23-37224</meta:user-defined>
    <meta:user-defined meta:name="DCTERMS.W3CDTF/DCTERMS.available">2024-02-26</meta:user-defined>
    <meta:user-defined meta:name="DCTERMS.W3CDTF/OVERHEIDop.jaargang">2024</meta:user-defined>
    <meta:user-defined meta:name="OVERHEIDop.externeBijlage">Publiceerbaar-A|exb-2024-8160</meta:user-defined>
    <meta:user-defined meta:name="OVERHEIDop.externeBijlage">Besluit omgevingsvergunning publiceerbaar|exb-2024-8161</meta:user-defined>
    <meta:user-defined meta:name="OVERHEIDop.publicationIssue">87631</meta:user-defined>
    <meta:user-defined meta:name="OVERHEIDop.GmbID/DC.identifier">gmb-2024-87631</meta:user-defined>
    <meta:user-defined meta:name="OVERHEIDop.versieInformatie"/>
  </office:meta>
</office:document-meta>
</file>