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vertuin Lycklamahûs, tegenover Hoofdstraat 80 te Beetsterzwaag</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Evenementenvergunning op de locatie overtuin Lycklamahûs, tegenover Hoofdstraat 80 te Beetsterzwaag. De aanvraag is geregistreerd onder zaaknummer Z2024-00000941. De aanvraag betreft:</text:p>
            <text:p text:style-name="common-al">buitententoonstelling "Jan Loman" van 18 mei t/m 30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6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41</meta:user-defined>
    <meta:user-defined meta:name="DCTERMS.abstract">OWO</meta:user-defined>
    <dc:language>nl</dc:language>
    <meta:user-defined meta:name="OVERHEIDop.locatietype/OVERHEIDop.gebiedsmarkering">Punt</meta:user-defined>
    <meta:user-defined meta:name="DC.title">Kennisgeving ontvangst aanvraag Evenementenvergunning, overtuin Lycklamahûs, tegenover Hoofdstraat 80 te Beetsterzwaag</meta:user-defined>
    <meta:user-defined meta:name="DCTERMS.W3CDTF/DCTERMS.available">2024-02-26</meta:user-defined>
    <meta:user-defined meta:name="DCTERMS.W3CDTF/OVERHEIDop.jaargang">2024</meta:user-defined>
    <meta:user-defined meta:name="OVERHEIDop.publicationIssue">87628</meta:user-defined>
    <meta:user-defined meta:name="OVERHEIDop.GmbID/DC.identifier">gmb-2024-87628</meta:user-defined>
    <meta:user-defined meta:name="OVERHEIDop.versieInformatie"/>
  </office:meta>
</office:document-meta>
</file>