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 Meijelseweg 66e 5725RH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 22-2-2024</text:p>
            <text:p text:style-name="common-al">het bouwen van een boerderijwoning,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87623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62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62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5685</meta:user-defined>
    <meta:user-defined meta:name="DCTERMS.abstract">het bouwen van een boerderijwoning</meta:user-defined>
    <dc:language>nl</dc:language>
    <meta:user-defined meta:name="OVERHEIDop.locatietype/OVERHEIDop.gebiedsmarkering">Punt</meta:user-defined>
    <meta:user-defined meta:name="DC.title">Gemeente Asten - verlengen beslistermijn aanvraag omgevingsvergunning Meijelseweg 66e 5725RH Heusd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623</meta:user-defined>
    <meta:user-defined meta:name="OVERHEIDop.GmbID/DC.identifier">gmb-2024-87623</meta:user-defined>
    <meta:user-defined meta:name="OVERHEIDop.versieInformatie"/>
  </office:meta>
</office:document-meta>
</file>