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op de locatie Hertogenven 70 te Heemskerk, verzonden 7 februari 2024, zaaknummer ODIJ-Z-23-1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6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het voordakvlak op de locatie Hertogenven 70 te Heemskerk, verzonden 7 februari 2024, zaaknummer ODIJ-Z-23-13375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22</meta:user-defined>
    <meta:user-defined meta:name="OVERHEIDop.GmbID/DC.identifier">gmb-2024-87622</meta:user-defined>
    <meta:user-defined meta:name="OVERHEIDop.versieInformatie"/>
  </office:meta>
</office:document-meta>
</file>