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coba van Beierenweg 58-60, 2215LA Voorhout, het samenvoegen van 2 naar 1 woning. Kenmerk Z2023-00001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besloten om de beslistermijn voor de aanvraag met zaaknummer Z2023-00001259 te verlengen voor een periode van maximaal 6 weken. Dit betreft een Omgevingsvergunning voor het samenvoegen van 2 naar 1 woning op locatie Jacoba van Beierenweg 58-60, 2215LA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62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59</meta:user-defined>
    <dc:language>nl</dc:language>
    <meta:user-defined meta:name="OVERHEIDop.locatietype/OVERHEIDop.gebiedsmarkering">Punt</meta:user-defined>
    <meta:user-defined meta:name="DC.title">Verlengen beslistermijn omgevingsvergunning, Jacoba van Beierenweg 58-60, 2215LA Voorhout, het samenvoegen van 2 naar 1 woning. Kenmerk Z2023-00001259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621</meta:user-defined>
    <meta:user-defined meta:name="OVERHEIDop.GmbID/DC.identifier">gmb-2024-87621</meta:user-defined>
    <meta:user-defined meta:name="OVERHEIDop.versieInformatie"/>
  </office:meta>
</office:document-meta>
</file>