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eeburgerpad 47 1019AB Amsterdam, Zeeburgerpad 48-1 1019AB Amsterdam, Zeeburgerpad 48-H 1019AB Amsterdam, Zeeburgerpad 49 1019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pad 47 1019AB Amsterdam, Zeeburgerpad 48-1 1019AB Amsterdam, Zeeburgerpad 48-H 1019AB Amsterdam, Zeeburgerpad 49 1019AB Amsterdam</text:p>
            <text:p text:style-name="common-al">Omschrijving: realiseren van een 4-laags woongebouw met 100 studio’s, met horeca in de plint en een fietsenstalling </text:p>
            <text:p text:style-name="common-al">Verzonden naar aanvrager op: 22-02-2024</text:p>
            <text:p text:style-name="common-al">Zaaknummer: Z2023-O005483</text:p>
            <text:p text:style-name="common-al">OLO nummer: 82309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61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5483</meta:user-defined>
    <meta:user-defined meta:name="DCTERMS.abstract">realiseren van een 4-laags woongebouw met 100 studio’s, met horeca in de plint en een fietsensta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Zeeburgerpad 47 1019AB Amsterdam, Zeeburgerpad 48-1 1019AB Amsterdam, Zeeburgerpad 48-H 1019AB Amsterdam, Zeeburgerpad 49 1019AB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15</meta:user-defined>
    <meta:user-defined meta:name="OVERHEIDop.GmbID/DC.identifier">gmb-2024-87615</meta:user-defined>
    <meta:user-defined meta:name="OVERHEIDop.versieInformatie"/>
  </office:meta>
</office:document-meta>
</file>