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rie Kempkesweg 63, 2742J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4 een aanvraag om een omgevingsvergunning ontvangen. Het gaat over het wijzigen van de gevel aan de buitenzijde van de woning  op de locatie Arie Kempkesweg 63, 2742JV Waddinxveen. De aanvraag is geregistreerd onder kenmerk 2024-000028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60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8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rie Kempkesweg 63, 2742JV Waddinxveen</meta:user-defined>
    <meta:user-defined meta:name="DCTERMS.W3CDTF/DCTERMS.available">2024-02-26</meta:user-defined>
    <meta:user-defined meta:name="DCTERMS.W3CDTF/OVERHEIDop.jaargang">2024</meta:user-defined>
    <meta:user-defined meta:name="OVERHEIDop.publicationIssue">87602</meta:user-defined>
    <meta:user-defined meta:name="OVERHEIDop.GmbID/DC.identifier">gmb-2024-87602</meta:user-defined>
    <meta:user-defined meta:name="OVERHEIDop.versieInformatie"/>
  </office:meta>
</office:document-meta>
</file>