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ermondseweg (sectie A 9320, 9321 en 9557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oermondseweg (sectie A 9320, 9321 en 9557) te Tegelen</text:span>
            </text:span>
          </text:p>
            <text:p text:style-name="common-al">Voor het oprichten van een woning</text:p>
            <text:p text:style-name="common-al">Verzonden op 22 februari 2024</text:p>
            <text:p text:style-name="common-al">Kenmerk Z2023-03172</text:p>
            <text:p text:style-name="common-al">Door dit besluit is de uiterste beslisdatum 5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6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72</meta:user-defined>
    <meta:user-defined meta:name="DCTERMS.abstract">Betreft: Beschikking verlening beslistermijn op locatie Roermondseweg (sectie A 9320, 9321 en 9557) te Tegelen</meta:user-defined>
    <dc:language>nl</dc:language>
    <meta:user-defined meta:name="OVERHEIDop.locatietype/OVERHEIDop.gebiedsmarkering">Vlak</meta:user-defined>
    <meta:user-defined meta:name="DC.title">Verlenging beslistermijn Omgevingsvergunning - Roermondseweg (sectie A 9320, 9321 en 9557) te Tege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01</meta:user-defined>
    <meta:user-defined meta:name="OVERHEIDop.GmbID/DC.identifier">gmb-2024-87601</meta:user-defined>
    <meta:user-defined meta:name="OVERHEIDop.versieInformatie"/>
  </office:meta>
</office:document-meta>
</file>