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, Saterstoelen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5 </text:p>
            <text:p text:style-name="common-al"> Omschrijving: bouwen van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terstoelenweg ongenummerd  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5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Ingediende aanvraag omgevingsvergunning: bouwen van een woning, Saterstoelenweg ongenumme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60</meta:user-defined>
    <meta:user-defined meta:name="OVERHEIDop.GmbID/DC.identifier">gmb-2024-8760</meta:user-defined>
    <meta:user-defined meta:name="OVERHEIDop.versieInformatie"/>
  </office:meta>
</office:document-meta>
</file>