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amsweg 8, 8307RN Ens: het vervangen van componenten van het hoogspanningsstation (ENS220k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is een Omgevingsvergunning verleend voor deze locatie. Het gaat om het vervangen van componenten van het hoogspanningsstation (ENS220kV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59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9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9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9</meta:user-defined>
    <meta:user-defined meta:name="DCTERMS.abstract">Ramsweg 8, 8307RN Ens: Omgevingsvergunning 22 februari 2024 het vervangen van componenten van het hoogspanningsstation (ENS220kV)</meta:user-defined>
    <dc:language>nl</dc:language>
    <meta:user-defined meta:name="OVERHEIDop.locatietype/OVERHEIDop.gebiedsmarkering">Punt</meta:user-defined>
    <meta:user-defined meta:name="DC.title">Besluit omgevingsvergunning Ramsweg 8, 8307RN Ens: het vervangen van componenten van het hoogspanningsstation (ENS220kV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98</meta:user-defined>
    <meta:user-defined meta:name="OVERHEIDop.GmbID/DC.identifier">gmb-2024-87598</meta:user-defined>
    <meta:user-defined meta:name="OVERHEIDop.versieInformatie"/>
  </office:meta>
</office:document-meta>
</file>