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Munniksplaat 3, 8754 HG Makkum het vervangen en vergroten van de opslagloods, CLZ-00002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De Munniksplaat 3, 8754 HG Makkum het uitbreiden van de bestaande productieloods  en deze in gebruik nemen als opslagloods (19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759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051</meta:user-defined>
    <dc:language>nl</dc:language>
    <meta:user-defined meta:name="OVERHEIDop.locatietype/OVERHEIDop.gebiedsmarkering">Punt</meta:user-defined>
    <meta:user-defined meta:name="DC.title">Melding Activiteitenbesluit, De Munniksplaat 3, 8754 HG Makkum het vervangen en vergroten van de opslagloods, CLZ-00002051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93</meta:user-defined>
    <meta:user-defined meta:name="OVERHEIDop.GmbID/DC.identifier">gmb-2024-87593</meta:user-defined>
    <meta:user-defined meta:name="OVERHEIDop.versieInformatie"/>
  </office:meta>
</office:document-meta>
</file>