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LAMBERTUSSTRAAT 2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St.-Lambertusstraat 27 Cromvoirt, gebruiken van pand als reguliere woning, Z24 - 272064.</text:p>
            <text:p text:style-name="common-al"/>
            <text:p text:style-name="last-al">De brief is verzonden op 22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5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BESLUIT VERLENGEN BESLISTERMIJN – ST.-LAMBERTUSSTRAAT 27 CROMVOI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587</meta:user-defined>
    <meta:user-defined meta:name="OVERHEIDop.GmbID/DC.identifier">gmb-2024-87587</meta:user-defined>
    <meta:user-defined meta:name="OVERHEIDop.versieInformatie"/>
  </office:meta>
</office:document-meta>
</file>