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om 25 6021 R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2-2024 een besluit genomen op de aanvraag voor een omgevingsvergunning met zaaknummer <text:span text:style-name="nadrukvet">2023-430225</text:span>.</text:p>
            <text:p text:style-name="common-al">De zaak betreft locatie Toom 25 6021 RT Budel en heeft de omschrijving "Het uitbreiden van woonhuis". De vergunning is verleend .</text:p>
            <text:p text:style-name="common-al">Het besluit betreft de volgende onderdelen: Binnenplanse afwijking, Bouwen, Buitenplanse kleine afwijking.</text:p>
            <text:p text:style-name="common-al">Indien u belanghebbende kunt u bezwaar maken tegen dit besluit.</text:p>
            <text:p text:style-name="common-al">De termijn voor het indienen van een bezwaar start op 22-2-2024 en duurt 6 weken, tot 4-4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758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8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8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0225</meta:user-defined>
    <meta:user-defined meta:name="DCTERMS.abstract">Het uitbreiden van woonhuis Toom 25 Budel - OLO 8211657 - Uw referentiecode 2280 - Zaaknummer 2023-430225</meta:user-defined>
    <dc:language>nl</dc:language>
    <meta:user-defined meta:name="OVERHEIDop.locatietype/OVERHEIDop.gebiedsmarkering">Punt</meta:user-defined>
    <meta:user-defined meta:name="DC.title">Besluit aanvraag omgevingsvergunning Toom 25 6021 RT Bud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84</meta:user-defined>
    <meta:user-defined meta:name="OVERHEIDop.GmbID/DC.identifier">gmb-2024-87584</meta:user-defined>
    <meta:user-defined meta:name="OVERHEIDop.versieInformatie"/>
  </office:meta>
</office:document-meta>
</file>