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Meester van Goorweg 46 en 48, 7918 TJ, Nieuwelande: het gewijzigd uitvoeren van een kap op een reeds verleende vergunning (22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3-00001073 is verlengd.</text:p>
            <text:p text:style-name="last-al">Op 22 februari 2024 heeft de gemeente een besluit genomen om de beslistermijn van 8 weken te verlengen met 6 weken (conform artikel 3.9 lid 2 Wet algemene bepalingen omgevingsrecht). Dit betekent dat wij nu uiterlijk 5 april 2024 een beslissing ne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87579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7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7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073</meta:user-defined>
    <meta:user-defined meta:name="DCTERMS.abstract">Betreft: Beschikking verlenging beslistermijn op locatie Meester van Goorweg 46 en 48, 7918 TJ, Nieuwela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, Meester van Goorweg 46 en 48, 7918 TJ, Nieuwelande: het gewijzigd uitvoeren van een kap op een reeds verleende vergunning (22 februari 2024)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579</meta:user-defined>
    <meta:user-defined meta:name="OVERHEIDop.GmbID/DC.identifier">gmb-2024-87579</meta:user-defined>
    <meta:user-defined meta:name="OVERHEIDop.versieInformatie"/>
  </office:meta>
</office:document-meta>
</file>