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dempen van een sloot en het realiseren extra in-/uitrit,, Molenlaan 1b (sectie SLD02 Q 11, 2636AR)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februari 2024 een Omgevingsvergunning verleend. De gemeente geeft hiermee toestemming voor het gedeeltelijk dempen van een sloot en het realiseren extra in-/uitrit, op locatie Molenlaan 1b (sectie SLD02 Q 11, 2636AR) in Schiplui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Het besluit is geregistreerd met documentnummer D2024-00001117 onder zaaknummer Z2023-0000065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56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659</meta:user-defined>
    <meta:user-defined meta:name="DCTERMS.abstract">Betreft:  Besluit op locatie Molenlaan 1b (sectie SLD02 Q 11, 2636AR) in Schipluiden</meta:user-defined>
    <dc:language>nl</dc:language>
    <meta:user-defined meta:name="OVERHEIDop.locatietype/OVERHEIDop.gebiedsmarkering">Punt</meta:user-defined>
    <meta:user-defined meta:name="DC.title">Toestemming voor het gedeeltelijk dempen van een sloot en het realiseren extra in-/uitrit,, Molenlaan 1b (sectie SLD02 Q 11, 2636AR) in Schipluiden</meta:user-defined>
    <meta:user-defined meta:name="DCTERMS.W3CDTF/DCTERMS.available">2024-02-26</meta:user-defined>
    <meta:user-defined meta:name="DCTERMS.W3CDTF/OVERHEIDop.jaargang">2024</meta:user-defined>
    <meta:user-defined meta:name="OVERHEIDop.publicationIssue">87562</meta:user-defined>
    <meta:user-defined meta:name="OVERHEIDop.GmbID/DC.identifier">gmb-2024-87562</meta:user-defined>
    <meta:user-defined meta:name="OVERHEIDop.versieInformatie"/>
  </office:meta>
</office:document-meta>
</file>