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contactraa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</text:p>
            <text:p text:style-name="common-al">Koningsdagactiviteiten op 27 april 2024 op het plein en naastgelegen grasvelden aan de Dorpsstraat tegenover de kerk en omliggende straten te Buggenum. Ontvangstdatum: 20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5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contactraad Buggen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557</meta:user-defined>
    <meta:user-defined meta:name="OVERHEIDop.GmbID/DC.identifier">gmb-2024-87557</meta:user-defined>
    <meta:user-defined meta:name="OVERHEIDop.versieInformatie"/>
  </office:meta>
</office:document-meta>
</file>