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gracht 4-01 3763LB Soest, overkappen van de hal en uitbreiden van de parkeerplaat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4 een besluit genomen op de aanvraag met zaaknummer 691725 voor een omgevingsvergunning voor het overkappen van de hal en uitbreiden van de parkeerplaatsen op locatie Nieuwegracht 4-01 3763LB Soest. De vergunning is toegekend en is verzonden op 22-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55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5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5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91725</meta:user-defined>
    <meta:user-defined meta:name="DCTERMS.abstract">overkappen van de hal en uitbreiden van de parkeerplaat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Nieuwegracht 4-01 3763LB Soest, overkappen van de hal en uitbreiden van de parkeerplaatsen</meta:user-defined>
    <meta:user-defined meta:name="DCTERMS.W3CDTF/DCTERMS.available">2024-02-26</meta:user-defined>
    <meta:user-defined meta:name="DCTERMS.W3CDTF/OVERHEIDop.jaargang">2024</meta:user-defined>
    <meta:user-defined meta:name="OVERHEIDop.publicationIssue">87556</meta:user-defined>
    <meta:user-defined meta:name="OVERHEIDop.GmbID/DC.identifier">gmb-2024-87556</meta:user-defined>
    <meta:user-defined meta:name="OVERHEIDop.versieInformatie"/>
  </office:meta>
</office:document-meta>
</file>