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rdamse Bos Polo demo op 11 mei 2024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een melding evenement ontvangen voor de locatie Land van Bosse, Amsterdamse Bos. De melding is geregistreerd onder zaaknummer Z2024-00000301. De melding betreft Amsterdamse Bos Polo demo op 11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55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5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301</meta:user-defined>
    <meta:user-defined meta:name="DCTERMS.abstract">Betreft: melding op locatie Land van Bosse, Amsterdamse Bos</meta:user-defined>
    <dc:language>nl</dc:language>
    <meta:user-defined meta:name="OVERHEIDop.locatietype/OVERHEIDop.gebiedsmarkering">Punt</meta:user-defined>
    <meta:user-defined meta:name="DC.title">Melding Amsterdamse Bos Polo demo op 11 mei 2024, Land van Bosse, Amsterdamse Bo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53</meta:user-defined>
    <meta:user-defined meta:name="OVERHEIDop.GmbID/DC.identifier">gmb-2024-87553</meta:user-defined>
    <meta:user-defined meta:name="OVERHEIDop.versieInformatie"/>
  </office:meta>
</office:document-meta>
</file>