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rschillende percelen grenzend aan zandwinning Heeresmeer,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0 februari 2024</text:p>
            <text:p text:style-name="common-al">Voor: het kappen van 335 bomen met herplantplicht</text:p>
            <text:p text:style-name="common-al">Locatie: meerdere percelen grenzend aan zandwinning Heeresmeer te Nieuwe Pekela</text:p>
            <text:p text:style-name="common-al">Datum besluit: 19 februari 2024 (zaaknummer P2023-006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8754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4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4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P2023-0060</meta:user-defined>
    <meta:user-defined meta:name="DCTERMS.abstract">Het kappen van 335 bomen met herplantplicht</meta:user-defined>
    <dc:language>nl</dc:language>
    <meta:user-defined meta:name="OVERHEIDop.locatietype/OVERHEIDop.gebiedsmarkering">Weg</meta:user-defined>
    <meta:user-defined meta:name="DC.title">Omgevingsvergunning verleend, verschillende percelen grenzend aan zandwinning Heeresmeer, kap</meta:user-defined>
    <meta:user-defined meta:name="DCTERMS.W3CDTF/DCTERMS.available">2024-02-27</meta:user-defined>
    <meta:user-defined meta:name="DCTERMS.W3CDTF/OVERHEIDop.jaargang">2024</meta:user-defined>
    <meta:user-defined meta:name="OVERHEIDop.publicationIssue">87544</meta:user-defined>
    <meta:user-defined meta:name="OVERHEIDop.GmbID/DC.identifier">gmb-2024-87544</meta:user-defined>
    <meta:user-defined meta:name="OVERHEIDop.versieInformatie"/>
  </office:meta>
</office:document-meta>
</file>