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Woldenburgseweg 1 in Netterden, voor een aanbouw en een interne verbouwing.</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het college van burgemeester en wethouders een besluit genomen om de beslistermijn voor de aanvraag voor een omgevingsvergunning, voor een interne verbouwing en het plaatsen van een aanbouw op het perceel gelegen aan de Woldenburgseweg 1 in Netterden met zes weken te verdagen. Het besluit is verzonden op 22 februar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754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Woldenburgseweg 1 in Netterden, voor een aanbouw en een interne verbouwing.</meta:user-defined>
    <meta:user-defined meta:name="DCTERMS.W3CDTF/DCTERMS.available">2024-02-26</meta:user-defined>
    <meta:user-defined meta:name="DCTERMS.W3CDTF/OVERHEIDop.jaargang">2024</meta:user-defined>
    <meta:user-defined meta:name="OVERHEIDop.publicationIssue">87543</meta:user-defined>
    <meta:user-defined meta:name="OVERHEIDop.GmbID/DC.identifier">gmb-2024-87543</meta:user-defined>
    <meta:user-defined meta:name="OVERHEIDop.versieInformatie"/>
  </office:meta>
</office:document-meta>
</file>