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Jeugdwerk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uurtvereniging Triangel:</text:p>
            <text:p text:style-name="common-al">Buurtfeest op 23 en 24 augustus 2024 in het speeltuintje aan de Schrijnwerkerstraat te Roggel. Ontvangstdatum: 20 februari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754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54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Stichting Jeugdwerk Ittervoort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541</meta:user-defined>
    <meta:user-defined meta:name="OVERHEIDop.GmbID/DC.identifier">gmb-2024-87541</meta:user-defined>
    <meta:user-defined meta:name="OVERHEIDop.versieInformatie"/>
  </office:meta>
</office:document-meta>
</file>