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Energieweg 4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Wijziging leidinggevende alcoholvergunning (Energieweg 45 6541 C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433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9-01-2024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februari 2024 tot en met 22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53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3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3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Energieweg 45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535</meta:user-defined>
    <meta:user-defined meta:name="OVERHEIDop.GmbID/DC.identifier">gmb-2024-87535</meta:user-defined>
    <meta:user-defined meta:name="OVERHEIDop.versieInformatie"/>
  </office:meta>
</office:document-meta>
</file>