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an rechtswege Leeuwerikstraat 7 te Wolvega, verbouwen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stellingwerf hebben op 16 januari 2024 bekend gemaakt dat de vergunning van rechtswege is verleend op 16 januari 2024. De omgevingsvergunning voor verbouw van de woning is echter reeds van rechtswege verleend op 14 oktober 2022. De bekendmaking heeft op 16 januari 2024 plaatsgevonden.</text:p>
            <text:p text:style-name="common-al"/>
            <text:p text:style-name="common-al">Inzage</text:p>
            <text:p text:style-name="common-al">Het besluit en de bijbehorende stukken liggen op afspraak ter inzage in het gemeentehuis. De inzageperiode eindigt, zoals reeds in de publicatie van 16 januari 2024 aangegeven, op 27 februari 2024.</text:p>
            <text:p text:style-name="common-al"/>
            <text:p text:style-name="common-al">Procedure</text:p>
            <text:p text:style-name="common-al">Als u belanghebbende bent, kunt u (schriftelijk of digitaal) bezwaar maken tegen het besluit. De termijn voor het indienen van een bezwaarschrift is zes weken na bekendmaking en eindigt op 27 februari 2024. Als het later binnenkomt, verklaren we uw bezwaar niet-ontvankelijk. Dat betekent dat wij uw bezwaar niet behandelen.</text:p>
            <text:p text:style-name="common-al"/>
            <text:p text:style-name="common-al">Hoe maakt u bezwaar?</text:p>
            <text:p text:style-name="common-al">· Digitaal, via <text:a xlink:href="http://www.weststellingwerf.nl/bezwaarmaken" xlink:type="simple">www.weststellingwerf.nl/bezwaarmaken </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text:a xlink:href="http://www.weststellingwerf.nl/bezwaarmaken" xlink:type="simple">www.weststellingwerf.nl/bezwaarmaken </text:a></text:p>
            <text:p text:style-name="common-al">De werking van een van rechtswege verleende vergunning wordt opgeschort totdat de termijn voor het indienen van een bezwaarschrift is verstreken of, indien bezwaar is gemaakt, op dit bezwaar is beslist. De vergunninghouder kan de voorzieningenrechter van de rechtbank verzoeken de opschorting op te h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5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190</meta:user-defined>
    <dc:language>nl</dc:language>
    <meta:user-defined meta:name="OVERHEIDop.locatietype/OVERHEIDop.gebiedsmarkering">Adres</meta:user-defined>
    <meta:user-defined meta:name="DC.title">Rectificatie Vergunning van rechtswege Leeuwerikstraat 7 te Wolvega, verbouwen van woning</meta:user-defined>
    <meta:user-defined meta:name="DCTERMS.W3CDTF/DCTERMS.available">2024-02-26</meta:user-defined>
    <meta:user-defined meta:name="DCTERMS.W3CDTF/OVERHEIDop.jaargang">2024</meta:user-defined>
    <meta:user-defined meta:name="OVERHEIDop.publicationIssue">87530</meta:user-defined>
    <meta:user-defined meta:name="OVERHEIDop.GmbID/DC.identifier">gmb-2024-87530</meta:user-defined>
    <meta:user-defined meta:name="OVERHEIDop.versieInformatie"/>
  </office:meta>
</office:document-meta>
</file>