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Willem Tellstraat 15, 8162ET Epe de aanpassing van de indeling van de woonlocatie Rutli, het toevoegen van 1 appartement(925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de aanpassing van de indeling van de woonlocatie Rutli, het toevoegen van 1 appartement aan Willem Tellstraat 15, 8162ET Epe de beslistermijn te verlengen met een termijn van 6 weken. Zaaknummer: 92568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981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aan Willem Tellstraat 15, 8162ET Epe de aanpassing van de indeling van de woonlocatie Rutli, het toevoegen van 1 appartement(92568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53</meta:user-defined>
    <meta:user-defined meta:name="OVERHEIDop.GmbID/DC.identifier">gmb-2024-8753</meta:user-defined>
    <meta:user-defined meta:name="OVERHEIDop.versieInformatie"/>
  </office:meta>
</office:document-meta>
</file>