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Tilstraat H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bouwen van een werktuigenberging en een strostal</text:p>
            <text:p text:style-name="common-al">Locatie: Tilstraat H 51, 9663 TD  Nieuwe Pekela</text:p>
            <text:p text:style-name="last-al">Datum verlenging: 20 februari 2024 (zaaknummer P2023-009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752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2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2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2023-0094</meta:user-defined>
    <meta:user-defined meta:name="DCTERMS.abstract">Het bouwen van een werktuigenberging en een strostal</meta:user-defined>
    <dc:language>nl</dc:language>
    <meta:user-defined meta:name="OVERHEIDop.locatietype/OVERHEIDop.gebiedsmarkering">Adres</meta:user-defined>
    <meta:user-defined meta:name="DC.title">Verlengen termijn aanvraag omgevingsvergunning, Tilstraat H 51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529</meta:user-defined>
    <meta:user-defined meta:name="OVERHEIDop.GmbID/DC.identifier">gmb-2024-87529</meta:user-defined>
    <meta:user-defined meta:name="OVERHEIDop.versieInformatie"/>
  </office:meta>
</office:document-meta>
</file>