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plaatsen van zonnepanelen - Backershagenlaan 34, Wassenaar - Z/23/08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136</text:p>
            <text:p text:style-name="common-al">Het besluit om de aanvraag buiten behandeling te stellen is aan de aanvrager toegezonden op 15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5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09</meta:user-defined>
    <meta:user-defined meta:name="DCTERMS.abstract">Gemeente Wassenaar - aanvraag omgevingsvergunning buiten behandeling (reguliere procedure): het plaatsen van zonnepanelen - Backershagenlaan 34, Wassenaar - Z/23/081136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plaatsen van zonnepanelen - Backershagenlaan 34, Wassenaar - Z/23/081136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27</meta:user-defined>
    <meta:user-defined meta:name="OVERHEIDop.GmbID/DC.identifier">gmb-2024-87527</meta:user-defined>
    <meta:user-defined meta:name="OVERHEIDop.versieInformatie"/>
  </office:meta>
</office:document-meta>
</file>