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tichting Jeugdwerk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Jeugdwerk Ittervoort:</text:p>
            <text:p text:style-name="common-al">Wandeldagen op 21 t/m 24 mei 2024 in Ittervoort en omgeving. Ontvangstdatum: 20 februari 2024 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752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52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52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Leudal - Binnengekomen aanvraag AV vergunning – Stichting Jeugdwerk Ittervoort</meta:user-defined>
    <meta:user-defined meta:name="DCTERMS.W3CDTF/DCTERMS.available">2024-02-28</meta:user-defined>
    <meta:user-defined meta:name="DCTERMS.W3CDTF/OVERHEIDop.jaargang">2024</meta:user-defined>
    <meta:user-defined meta:name="OVERHEIDop.publicationIssue">87526</meta:user-defined>
    <meta:user-defined meta:name="OVERHEIDop.GmbID/DC.identifier">gmb-2024-87526</meta:user-defined>
    <meta:user-defined meta:name="OVERHEIDop.versieInformatie"/>
  </office:meta>
</office:document-meta>
</file>