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aanbrengen van gevelreclame , Blankenstein 510, 7943 P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aanbrengen van gevelreclame aan Blankenstein 510, 7943 PA 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2-02-2024. We nemen over de aanvraag waarschijnlijk voor 18-04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7524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2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2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191875551</meta:user-defined>
    <dc:language>nl</dc:language>
    <meta:user-defined meta:name="OVERHEIDop.locatietype/OVERHEIDop.gebiedsmarkering">Punt</meta:user-defined>
    <meta:user-defined meta:name="DC.title">Aanvraag omgevingsvergunning regulier, het aanbrengen van gevelreclame , Blankenstein 510, 7943 PA Meppel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524</meta:user-defined>
    <meta:user-defined meta:name="OVERHEIDop.GmbID/DC.identifier">gmb-2024-87524</meta:user-defined>
    <meta:user-defined meta:name="OVERHEIDop.versieInformatie"/>
  </office:meta>
</office:document-meta>
</file>